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321, 1851NC Heiloo, het vergroten van de woning (uitbouw kap en wijzigen achtergevel), verzenddatum 13 augustus 2024 (Z2024-00003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34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4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71</meta:user-defined>
    <meta:user-defined meta:name="DCTERMS.abstract">Kennemerstraatweg 321, 1851NC Heiloo, het vergroten van de woning (uitbouw kap en wijzigen achtergevel), verzenddatum 13 augustus 2024 (Z2024-0000387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Kennemerstraatweg 321, 1851NC Heiloo, het vergroten van de woning (uitbouw kap en wijzigen achtergevel), verzenddatum 13 augustus 2024 (Z2024-00003871)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343</meta:user-defined>
    <meta:user-defined meta:name="OVERHEIDop.GmbID/DC.identifier">gmb-2024-354343</meta:user-defined>
    <meta:user-defined meta:name="OVERHEIDop.versieInformatie"/>
  </office:meta>
</office:document-meta>
</file>