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Rietgans 80  aan Rietgans 80, 3752 KJ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ing Rietgans 80  aan Rietgans 80, 3752 KJ Bunschoten-Spakenburg</text:p>
            <text:p text:style-name="common-al">
            
          </text:p>
            <text:p text:style-name="common-al">De gemeente Bunschoten heeft een aanvraag voor een omgevingsvergunning ontvangen. De vergunning is aangevraagd voor Uitbreiding Rietgans 80  aan Rietgans 80, 3752 KJ Bunschoten-Spakenbur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12-08-2024. De gemeente neemt daarover waarschijnlijk voor 07-10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text:span text:style-name="nadrukvet">Aanvraag vergunning voor Uitbreiding Rietgans 80  aan Rietgans 80, 3752 KJ Bunschoten-Spakenburg</text:span></text:p>
            <text:p text:style-name="common-al">De gemeente Bunschoten heeft een aanvraag voor een omgevingsvergunning ontvangen. De vergunning is aangevraagd voor Uitbreiding Rietgans 80  aan Rietgans 80, 3752 KJ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8-2024. De gemeente neemt daarover waarschijnlijk voor 07-10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5434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4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4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196</meta:user-defined>
    <dc:language>nl</dc:language>
    <meta:user-defined meta:name="OVERHEIDop.locatietype/OVERHEIDop.gebiedsmarkering">Punt</meta:user-defined>
    <meta:user-defined meta:name="DC.title">Aanvraag vergunning voor Uitbreiding Rietgans 80  aan Rietgans 80, 3752 KJ Bunschoten-Spakenbur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42</meta:user-defined>
    <meta:user-defined meta:name="OVERHEIDop.GmbID/DC.identifier">gmb-2024-354342</meta:user-defined>
    <meta:user-defined meta:name="OVERHEIDop.versieInformatie"/>
  </office:meta>
</office:document-meta>
</file>