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Nieuw te bouwen woning Roeklaan Kavel VH 4044 te Almere - 5B3D-VH404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313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juni 2024</text:p>
            <text:p text:style-name="common-al">
            <text:span text:style-name="nadrukvet">Omschrijving:</text:span> Nieuw te bouwen woning Roeklaan Kavel VH 4044 te Almere</text:p>
            <text:p text:style-name="last-al">
            <text:span text:style-name="nadrukvet">Locatie:</text:span> 5B3D-VH4044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433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3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3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134</meta:user-defined>
    <meta:user-defined meta:name="DCTERMS.abstract">Gemeente Almere - verlenging beslistermijn aanvraag omgevingsvergunning - Nieuw te bouwen woning Roeklaan Kavel VH 4044 te Almere - 5B3D-VH4044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Nieuw te bouwen woning Roeklaan Kavel VH 4044 te Almere - 5B3D-VH4044,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338</meta:user-defined>
    <meta:user-defined meta:name="OVERHEIDop.GmbID/DC.identifier">gmb-2024-354338</meta:user-defined>
    <meta:user-defined meta:name="OVERHEIDop.versieInformatie"/>
  </office:meta>
</office:document-meta>
</file>