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tationsweg 130K t/m 130N, 130P, 130R en 130S, 5807AD Oostrum - B2024-0000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30K t/m 130N, 130P, 130R en 130S, 5807AD Oostrum </text:span>- Omgevingsvergunning - het verbouwen van een pand in zeven appartementen - zaaknummer Z2023-0000203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2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433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4</meta:user-defined>
    <meta:user-defined meta:name="DCTERMS.abstract">Betreft: Beschikking op aanvraag Omgevingsvergunning - Stationsweg 130K t/m 130N, 130P, 130R en 130S, 5807AD Oostrum</meta:user-defined>
    <dc:language>nl</dc:language>
    <meta:user-defined meta:name="OVERHEIDop.locatietype/OVERHEIDop.gebiedsmarkering">Punt</meta:user-defined>
    <meta:user-defined meta:name="DC.title">Besluit - regulier - Omgevingsvergunning - Toegekend - Stationsweg 130K t/m 130N, 130P, 130R en 130S, 5807AD Oostrum - B2024-00000586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36</meta:user-defined>
    <meta:user-defined meta:name="OVERHEIDop.GmbID/DC.identifier">gmb-2024-354336</meta:user-defined>
    <meta:user-defined meta:name="OVERHEIDop.versieInformatie"/>
  </office:meta>
</office:document-meta>
</file>