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Smachtkamp 60 (perceel OHD00C2479), Opheusden (24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Smachtkamp 60 (perceel OHD00C2479), Opheusden (24-07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33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woning, Smachtkamp 60 (perceel OHD00C2479), Opheusden (24-07-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35</meta:user-defined>
    <meta:user-defined meta:name="OVERHEIDop.GmbID/DC.identifier">gmb-2024-354335</meta:user-defined>
    <meta:user-defined meta:name="OVERHEIDop.versieInformatie"/>
  </office:meta>
</office:document-meta>
</file>