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Burgemeester Lodderstraat 56, Opheusden (25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Burgemeester Lodderstraat 56, Opheusden (25-07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3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Burgemeester Lodderstraat 56, Opheusden (25-07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34</meta:user-defined>
    <meta:user-defined meta:name="OVERHEIDop.GmbID/DC.identifier">gmb-2024-354334</meta:user-defined>
    <meta:user-defined meta:name="OVERHEIDop.versieInformatie"/>
  </office:meta>
</office:document-meta>
</file>