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aanleggen mestbassin), Molenweg 8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aanvraag ontvangen voor het afwijken van regels in het omgevingsplan (aanleggen mestbassin) op locatie Molenweg 8, 7151HA Eibergen. De aanvraag is geregistreerd onder zaaknummer Z2024-0000102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33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20</meta:user-defined>
    <meta:user-defined meta:name="DCTERMS.abstract">Betreft: Aanvraag op locatie Molenweg 8, 7151HA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aanleggen mestbassin), Molenweg 8, 7151HA Eiber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32</meta:user-defined>
    <meta:user-defined meta:name="OVERHEIDop.GmbID/DC.identifier">gmb-2024-354332</meta:user-defined>
    <meta:user-defined meta:name="OVERHEIDop.versieInformatie"/>
  </office:meta>
</office:document-meta>
</file>