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71 Meeden, Verleende omgevingsvergunning (reguliere procedure) 19521406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71, 9651 CJ Meeden, voor het vergunnen van een hekwerk, 3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433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71 Meeden, Verleende omgevingsvergunning (reguliere procedure) 19521406125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30</meta:user-defined>
    <meta:user-defined meta:name="OVERHEIDop.GmbID/DC.identifier">gmb-2024-354330</meta:user-defined>
    <meta:user-defined meta:name="OVERHEIDop.versieInformatie"/>
  </office:meta>
</office:document-meta>
</file>