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Meindert Hobbemastraat 24, Kesteren (03-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Meindert Hobbemastraat 24, Kesteren (03-08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432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Meindert Hobbemastraat 24, Kesteren (03-08-2024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25</meta:user-defined>
    <meta:user-defined meta:name="OVERHEIDop.GmbID/DC.identifier">gmb-2024-354325</meta:user-defined>
    <meta:user-defined meta:name="OVERHEIDop.versieInformatie"/>
  </office:meta>
</office:document-meta>
</file>