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aadkamp 1 A, 3755CJ te Eemnes, het aanbrengen van gevelreclame (zaaknummer OMG 2024-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brengen van gevelreclame op de locatie Braadkamp 1 A, 3755C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2 augustus 2024 besloten de beslistermijn op de aanvraag te verlengen met een termijn van maximaal zes weken.</text:p>
            <text:p text:style-name="common-al">Waarschijnlijk neemt de gemeente uiterlijk 9 septem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432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raadkamp 1 A, 3755CJ te Eemnes, het aanbrengen van gevelreclame (zaaknummer OMG 2024-019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22</meta:user-defined>
    <meta:user-defined meta:name="OVERHEIDop.GmbID/DC.identifier">gmb-2024-354322</meta:user-defined>
    <meta:user-defined meta:name="OVERHEIDop.versieInformatie"/>
  </office:meta>
</office:document-meta>
</file>