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, Het Griend 5, Kesteren (02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, Het Griend 5, Kesteren (02-08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431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1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1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woning, Het Griend 5, Kesteren (02-08-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19</meta:user-defined>
    <meta:user-defined meta:name="OVERHEIDop.GmbID/DC.identifier">gmb-2024-354319</meta:user-defined>
    <meta:user-defined meta:name="OVERHEIDop.versieInformatie"/>
  </office:meta>
</office:document-meta>
</file>