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lcoholwetvergunning (voor een paracommerciële horeca-inrichting) gelegen aan de Mariagaarde 15 in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and van Cuijk maakt bekend:</text:p>
            <text:p text:style-name="common-al">dat hij voornemens is om ingevolge artikel 3 van de Alcoholwet een paracommerciële vergunning te verlenen aan Stichting Dorpshuis Katwijk NB. De vergunning is voor de inrichting Mariagaarde 15 in Katwijk.</text:p>
            <text:p text:style-name="common-al">Ingevolge afdeling 3.4 van de Algemene wet bestuursrecht ligt de ontwerpbeschikking met ingang van 16 augustus 2024 gedurende zes weken voor iedereen ter inzage. Voor het inzien van het ontwerpbesluit kunt u een afspraak maken met het team Vergunningverlening (APV/BW) via het centraal telefoonnummer (0485-854000).</text:p>
            <text:p text:style-name="common-al">Zienswijzen</text:p>
            <text:p text:style-name="common-al">Belanghebbenden kunnen gedurende de termijn van terinzagelegging zienswijzen naar voren brengen bij de burgemeester. Dit kan mondeling, schriftelijk of digitaal. Schriftelijke zienswijzen kunnen worden gezonden aan: Burgemeester van Land van Cuijk, team Vergunningverlening, Postbus 7, 5360 AA Grave ofwel digitaal naar het mailadres gemeente@landvancuijk.nl. Voor het naar voren brengen van een mondelinge zienswijze kan telefonisch contact opgenomen worden met het team Vergunningverlening (APV/BW).</text:p>
            <text:p text:style-name="last-al">Zo spoedig mogelijk na ontvangst van de eventueel ingebrachte zienswijzen neemt de burgemeester een definitief besluit over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43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82</meta:user-defined>
    <meta:user-defined meta:name="DCTERMS.abstract">Ontwerpbesluit alcoholwetvergunning voor aanvraag Alcoholwetvergunning Stichting Dorpshuis Katwijk  Mariagaarde 15, 5433 KA Katwijk </meta:user-defined>
    <dc:language>nl</dc:language>
    <meta:user-defined meta:name="OVERHEIDop.locatietype/OVERHEIDop.gebiedsmarkering">Punt</meta:user-defined>
    <meta:user-defined meta:name="DC.title">Ontwerp-Alcoholwetvergunning (voor een paracommerciële horeca-inrichting) gelegen aan de Mariagaarde 15 in Katwijk</meta:user-defined>
    <meta:user-defined meta:name="DCTERMS.W3CDTF/DCTERMS.available">2024-08-15</meta:user-defined>
    <meta:user-defined meta:name="DCTERMS.W3CDTF/OVERHEIDop.jaargang">2024</meta:user-defined>
    <meta:user-defined meta:name="OVERHEIDop.publicationIssue">354316</meta:user-defined>
    <meta:user-defined meta:name="OVERHEIDop.GmbID/DC.identifier">gmb-2024-354316</meta:user-defined>
    <meta:user-defined meta:name="OVERHEIDop.versieInformatie"/>
  </office:meta>
</office:document-meta>
</file>