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Oudjaarsfeest in de tent d.d. 31-12-2024 - zaaknummer Z2024-00008768 - ontvangstdatum 25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udjaarsfeest in de t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431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1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1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768</meta:user-defined>
    <meta:user-defined meta:name="DCTERMS.abstract">Betreft: Aanvraag Evenementenvergunning - Sportlaan 1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1, 5801AH Venray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12</meta:user-defined>
    <meta:user-defined meta:name="OVERHEIDop.GmbID/DC.identifier">gmb-2024-354312</meta:user-defined>
    <meta:user-defined meta:name="OVERHEIDop.versieInformatie"/>
  </office:meta>
</office:document-meta>
</file>