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ruimte, Batterijenweg 13-C, Kesteren (23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ruimte, Batterijenweg 13-C, Kesteren (23-07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431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1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1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bedrijfsruimte, Batterijenweg 13-C, Kesteren (23-07-202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10</meta:user-defined>
    <meta:user-defined meta:name="OVERHEIDop.GmbID/DC.identifier">gmb-2024-354310</meta:user-defined>
    <meta:user-defined meta:name="OVERHEIDop.versieInformatie"/>
  </office:meta>
</office:document-meta>
</file>