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kokosscherm op keerwand, Gieser Wildeman Perceel DDW00D1410, Dodewaard (30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kokosscherm op keerwand, Gieser Wildeman Perceel DDW00D1410, Dodewaard (30-07-2024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430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0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0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gevraagde omgevingsvergunning plaatsen kokosscherm op keerwand, Gieser Wildeman Perceel DDW00D1410, Dodewaard (30-07-2024)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301</meta:user-defined>
    <meta:user-defined meta:name="OVERHEIDop.GmbID/DC.identifier">gmb-2024-354301</meta:user-defined>
    <meta:user-defined meta:name="OVERHEIDop.versieInformatie"/>
  </office:meta>
</office:document-meta>
</file>