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eidoornlaan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aan de Meidoornlaan te Grootebroek, parkeerplek ter hoogte van Meidoornlaan 26.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gesitueerd aan de Meidoornlaan te Grootebroek, parkeerplek ter hoogte van Meidoornlaan 26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5 augustus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429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9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9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Meidoor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eidoornlaan te Grootebroek</meta:user-defined>
    <meta:user-defined meta:name="DCTERMS.W3CDTF/DCTERMS.available">2024-08-15</meta:user-defined>
    <meta:user-defined meta:name="OVERHEIDop.externeBijlage">instellen GPP op kenteken Meidoornlaan te Grootebr|exb-2024-32065</meta:user-defined>
    <meta:user-defined meta:name="DCTERMS.W3CDTF/OVERHEIDop.jaargang">2024</meta:user-defined>
    <meta:user-defined meta:name="OVERHEIDop.publicationIssue">354294</meta:user-defined>
    <meta:user-defined meta:name="OVERHEIDop.GmbID/DC.identifier">gmb-2024-354294</meta:user-defined>
    <meta:user-defined meta:name="OVERHEIDop.versieInformatie"/>
  </office:meta>
</office:document-meta>
</file>