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4, Koningsplein 8 (zaaknummer 25204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anuari 2024, is een evenementenvergunning verleend voor het houden van Caranaval 2024 op <text:span text:style-name="nadrukvet">10 en 11 februari 2024</text:span> aan het<text:span text:style-name="nadrukvet"> Koningsplein 8</text:span> in Zwolle.</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2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4, Koningsplein 8 (zaaknummer 252049-2023)</meta:user-defined>
    <meta:user-defined meta:name="DCTERMS.W3CDTF/DCTERMS.available">2024-01-22</meta:user-defined>
    <meta:user-defined meta:name="DCTERMS.W3CDTF/OVERHEIDop.jaargang">2024</meta:user-defined>
    <meta:user-defined meta:name="OVERHEIDop.publicationIssue">35429</meta:user-defined>
    <meta:user-defined meta:name="OVERHEIDop.GmbID/DC.identifier">gmb-2024-35429</meta:user-defined>
    <meta:user-defined meta:name="OVERHEIDop.versieInformatie"/>
  </office:meta>
</office:document-meta>
</file>