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leende omgevingsvergunning: het realiseren van een tijdelijke woonunit - Geestweg 71b, 2371 AG Roelofarendsveen - 1884670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Kaag en Braassem heeft op <text:span text:style-name="nadrukcur">13</text:span> augustus 2024 het verkeerde adres gepubliceerd.</text:span>
          </text:p>
            <text:p text:style-name="common-al">
            <text:span text:style-name="nadrukvet">Het juiste adres moet zijn Geestweg 71b Roelofarendsveen</text:span>
          </text:p>
            <text:p text:style-name="common-al">
            
          </text:p>
            <text:p text:style-name="common-al">===============</text:p>
            <text:p text:style-name="common-al">
            
          </text:p>
            <text:p text:style-name="common-al">
            
          </text:p>
            <text:p text:style-name="common-al">verzenddatum: 09-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70233</meta:user-defined>
    <meta:user-defined meta:name="DCTERMS.abstract">RECTIFICATIE: Kennisgeving verleende omgevingsvergunning: het realiseren van een tijdelijke woonunit - Geestweg 71b, 2371 AG Roelofarendsveen - 1884670233</meta:user-defined>
    <dc:language>nl</dc:language>
    <meta:user-defined meta:name="OVERHEIDop.locatietype/OVERHEIDop.gebiedsmarkering">Punt</meta:user-defined>
    <meta:user-defined meta:name="DC.title">RECTIFICATIE: Kennisgeving verleende omgevingsvergunning: het realiseren van een tijdelijke woonunit - Geestweg 71b, 2371 AG Roelofarendsveen - 1884670233</meta:user-defined>
    <meta:user-defined meta:name="DCTERMS.W3CDTF/DCTERMS.available">2024-08-15</meta:user-defined>
    <meta:user-defined meta:name="DCTERMS.W3CDTF/OVERHEIDop.jaargang">2024</meta:user-defined>
    <meta:user-defined meta:name="OVERHEIDop.publicationIssue">354289</meta:user-defined>
    <meta:user-defined meta:name="OVERHEIDop.GmbID/DC.identifier">gmb-2024-354289</meta:user-defined>
    <meta:user-defined meta:name="OVERHEIDop.versieInformatie"/>
  </office:meta>
</office:document-meta>
</file>