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Standaard jachthondenproef SJG op 21 september 2024 - Landgoed Nienoord/Landgoedboerderij Oosterheerdt in Leek</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Westerkwartier een melding ontvangen voor het organiseren van de Standaard jachthondenproef SJP op 21 september 2024, activiteiten waarvoor geen vergunningplicht geldt op de locatie Landgoed Nienoord/Landgoedboerderij Oosterheerdt in Leek. De melding is geregistreerd onder zaaknummer 202400759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2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98</meta:user-defined>
    <dc:language>nl</dc:language>
    <meta:user-defined meta:name="OVERHEIDop.locatietype/OVERHEIDop.gebiedsmarkering">Punt</meta:user-defined>
    <meta:user-defined meta:name="DC.title">Ontvangst melding: Het organiseren van Standaard jachthondenproef SJG op 21 september 2024 - Landgoed Nienoord/Landgoedboerderij Oosterheerdt in Leek</meta:user-defined>
    <meta:user-defined meta:name="DCTERMS.W3CDTF/DCTERMS.available">2024-08-15</meta:user-defined>
    <meta:user-defined meta:name="DCTERMS.W3CDTF/OVERHEIDop.jaargang">2024</meta:user-defined>
    <meta:user-defined meta:name="OVERHEIDop.publicationIssue">354284</meta:user-defined>
    <meta:user-defined meta:name="OVERHEIDop.GmbID/DC.identifier">gmb-2024-354284</meta:user-defined>
    <meta:user-defined meta:name="OVERHEIDop.versieInformatie"/>
  </office:meta>
</office:document-meta>
</file>