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monumentale rieten kap aan de Achthovenerweg 9, 2351AX teLeiderdorp, LDPZ2024-000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hthovenerweg 9 2351AX Leiderdorp</text:p>
            <text:p text:style-name="common-al">
            <text:span text:style-name="nadrukvet">Zaaknummer:</text:span> LDPZ2024-000214</text:p>
            <text:p text:style-name="common-al">
            <text:span text:style-name="nadrukvet">Datum ontvangst aanvraag:</text:span> 12-08-2024</text:p>
            <text:p text:style-name="common-al">
            <text:span text:style-name="nadrukvet">Omschrijving:</text:span> vervangen van de monumentale rieten kap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428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14</meta:user-defined>
    <meta:user-defined meta:name="DCTERMS.abstract">vervangen van de monumentale rieten ka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monumentale rieten kap aan de Achthovenerweg 9, 2351AX teLeiderdorp, LDPZ2024-000214.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80</meta:user-defined>
    <meta:user-defined meta:name="OVERHEIDop.GmbID/DC.identifier">gmb-2024-354280</meta:user-defined>
    <meta:user-defined meta:name="OVERHEIDop.versieInformatie"/>
  </office:meta>
</office:document-meta>
</file>