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93965172if1617fa9-8d5a-473c-a1a6-b1d5b22646a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Zuid, verkeersbesluit Eerste Jan Steenstraat, verplaatsen laad- en los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aan de zuidzijde van de Eerste Jan Steenstraat, ter hoogte van perceel 2, een laad- en losplaats is gelegen, met de venstertijden van maandag tot en met vrijdag tussen 9.00 en 16.00 uur (parkeervaknummer 120938485184);</text:p>
              </text:list-item>
              <text:list-item text:style-override="id1-3-2-2-1-7-2">
                <text:number>•</text:number>
                <text:p text:style-name="al">gebleken is dat het aan de overzijde gelegen parkeervak gunstiger is gelegen voor de dagelijkse gebruikers van de ondernemingen die gebruik maken van de laad- en losplaats;</text:p>
              </text:list-item>
              <text:list-item text:style-override="id1-3-2-2-1-7-3">
                <text:number>•</text:number>
                <text:p text:style-name="al">met het verplaatsen van de laad- en losplaats bewerkstelligd wordt dat de bereikbaarheid voor laad- en losactiviteiten blijft gewaarborgd, (verkeers)onveilige situaties zo veel mogelijk worden voorkomen en de doorstroming van de rijbaan wordt verbeterd;</text:p>
              </text:list-item>
              <text:list-item text:style-override="id1-3-2-2-1-7-4">
                <text:number>•</text:number>
                <text:p text:style-name="al">de gemeente Amsterdam daarom overgaat tot het verplaatsen van de huidige laad- en losplaats aan de zuidzijde van de Eerste Jan Steenstraat, ter hoogte van perceel 2 (parkeervaknummer 120938485184), naar de noordzijde van de Eerste Jan Steenstraat, direct tegenover de huidige laad- en losplaats (parkeervaknummers 120938485189), met handhaving van de venstertijden van maandag tot en met vrijdag tussen 9.00 en 16.00 uur;</text:p>
              </text:list-item>
              <text:list-item text:style-override="id1-3-2-2-1-7-5">
                <text:number>•</text:number>
                <text:p text:style-name="al">het voordeel dat met deze maatregel ontstaat in verkeersveiligheid zwaarder weegt dan het nadeel dat deze parkeerplaats gedurende de genoemde venstertijden niet gebruikt kan worden om op te parkeren;</text:p>
              </text:list-item>
              <text:list-item text:style-override="id1-3-2-2-1-7-6">
                <text:number>•</text:number>
                <text:p text:style-name="al">overeenkomstig artikel 24 van het Besluit administratieve bepalingen inzake het wegverkeer, overleg is gepleegd met een gemandateerde van de politie, eenheid Amsterdam;</text:p>
              </text:list-item>
              <text:list-item text:style-override="id1-3-2-2-1-7-7">
                <text:number>•</text:number>
                <text:p text:style-name="al">deze aanwijzing van verkeersmaatregelen in het algemeen verkeersbelang wenselijk en/of noodzakelijk kan worden geacht;</text:p>
              </text:list-item>
              <text:list-item text:style-override="id1-3-2-2-1-7-8">
                <text:number>•</text:number>
                <text:p text:style-name="al">gezien artikel 2 van de WVW 1994, deze maatregel strekt tot het verzekeren van de veiligheid op de weg en het zoveel mogelijk waarborgen van de vrijheid van het verkeer;</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verwijderen van verkeersbord conform model <text:span text:style-name="nadrukvet">E7</text:span> van Bijlage I van het RVV 1990, voorzien van een onderbord met de tekst ‘ma t/m vr 9 – 16 h’, op te heffen: een gelegenheid bestemd voor het onmiddellijk laden en lossen van goederen gedurende de venstertijden van maandag tot en met vrijdag tussen 9.00 en 16.00 uur, aan de zuidzijde van de Eerste Jan Steenstraat, ter hoogte van perceel 2 (parkeervaknummer 120938485184).</text:p>
              </text:list-item>
              <text:list-item text:style-override="id1-3-2-2-1-9-2">
                <text:number>2.</text:number>
                <text:p text:style-name="al">Door het plaatsen van verkeersbord conform model <text:span text:style-name="nadrukvet">E7</text:span> van Bijlage I van het RVV 1990, voorzien van een onderbord met de tekst ‘ma t/m vr 9 – 16 h’, aan te wijzen: een gelegenheid bestemd voor het onmiddellijk laden en lossen van goederen gedurende de venstertijden van maandag tot en met vrijdag tussen 9.00 en 16.00 uur, aan de noordzijde van de Eerste Jan Steenstraat, ter hoogte van perceelnummer 2 (parkeervaknummer 120938485189).</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5.93018867924528mm"><draw:image xlink:href="Pictures/Afbeelding1193965172if1617fa9-8d5a-473c-a1a6-b1d5b22646aa.png" xlink:type="simple"/></draw:frame></text:p>
            </text:section></draw:text-box></draw:frame>
          </text:p>
            <text:p text:style-name="common-al"/>
            <text:p text:style-name="common-al">Amsterdam, 14 augustus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427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27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erste Jan Steenstraat, verplaatsen laad- en losplaats - Eerste Jan Stee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rste Jan Steenstraat, verplaatsen laad- en losplaats</meta:user-defined>
    <meta:user-defined meta:name="OVERHEIDop.verkeersbordcode">E7</meta:user-defined>
    <dc:language>nl</dc:language>
    <meta:user-defined meta:name="OVERHEIDop.locatietype/OVERHEIDop.gebiedsmarkering">Punt</meta:user-defined>
    <meta:user-defined meta:name="DC.title">Amsterdam Zuid, verkeersbesluit Eerste Jan Steenstraat, verplaatsen laad- en losplaats</meta:user-defined>
    <meta:user-defined meta:name="DCTERMS.W3CDTF/DCTERMS.available">2024-08-16</meta:user-defined>
    <meta:user-defined meta:name="DCTERMS.W3CDTF/OVERHEIDop.jaargang">2024</meta:user-defined>
    <meta:user-defined meta:name="OVERHEIDop.publicationIssue">354279</meta:user-defined>
    <meta:user-defined meta:name="OVERHEIDop.GmbID/DC.identifier">gmb-2024-354279</meta:user-defined>
    <meta:user-defined meta:name="OVERHEIDop.versieInformatie"/>
  </office:meta>
</office:document-meta>
</file>