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aanpassen van de gevel van de woning aan Oudebosweg 32A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ontvangen. De aanvraag heeft dossiernummer CLZ-00001097 en is aangevraagd voor het aanpassen van de gevel aan Oudebosweg 32A te Dronten. Op deze aanvraag is op 16 juli 2024 een besluit genomen. De gevraagde vergunning is geweigerd.</text:p>
            <text:p text:style-name="common-al"/>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style-name="common-al">
            <text:span text:style-name="nadrukvet">Wilt u </text:span>
            <text:span text:style-name="nadrukvet">het besluit </text:span>
            <text:span text:style-name="nadrukvet">inzien?</text:span>
          </text:p>
            <text:p text:style-name="common-al">Het besluit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text:span text:style-name="nadrukvet">het besluit</text:span>
            <text:span text:style-name="nadrukvet">?</text:span>
          </text:p>
            <text:p text:style-name="common-al">U kunt tot 6 weken na deze publicatie de gemeente laten weten dat u het niet eens bent met de weigering. Dit heet bezwaar maken. U kunt bezwaar maken als de weigering tegen uw belangen ingaat.</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427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7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7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aanpassen van de gevel van de woning aan Oudebosweg 32A te Dronten</meta:user-defined>
    <meta:user-defined meta:name="DCTERMS.W3CDTF/DCTERMS.available">2024-08-15</meta:user-defined>
    <meta:user-defined meta:name="DCTERMS.W3CDTF/OVERHEIDop.jaargang">2024</meta:user-defined>
    <meta:user-defined meta:name="OVERHEIDop.publicationIssue">354276</meta:user-defined>
    <meta:user-defined meta:name="OVERHEIDop.GmbID/DC.identifier">gmb-2024-354276</meta:user-defined>
    <meta:user-defined meta:name="OVERHEIDop.versieInformatie"/>
  </office:meta>
</office:document-meta>
</file>