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brandscheiding op de locatie Burgemeester Geradtslaan 4 b Beuningen zaaknummer AB24.01439</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wijzigen van een brandscheiding op de locatie Burgemeester Geradtslaan 4 b Beunin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54274</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274</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274</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wijzigen van een brandscheiding op de locatie Burgemeester Geradtslaan 4 b Beuningen zaaknummer AB24.01439</meta:user-defined>
    <meta:user-defined meta:name="DCTERMS.W3CDTF/DCTERMS.available">2024-08-15</meta:user-defined>
    <meta:user-defined meta:name="DCTERMS.W3CDTF/OVERHEIDop.jaargang">2024</meta:user-defined>
    <meta:user-defined meta:name="OVERHEIDop.publicationIssue">354274</meta:user-defined>
    <meta:user-defined meta:name="OVERHEIDop.GmbID/DC.identifier">gmb-2024-354274</meta:user-defined>
    <meta:user-defined meta:name="OVERHEIDop.versieInformatie"/>
  </office:meta>
</office:document-meta>
</file>