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soleren en stucen van de voor- en zijgevel op de locatie van der Veurweg 31 te Beek zaaknummer AB24.0102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isoleren en stucen van de voor- en zijgevel op de locatie van der Veurweg 31 te Beek.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42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isoleren en stucen van de voor- en zijgevel op de locatie van der Veurweg 31 te Beek zaaknummer AB24.01025</meta:user-defined>
    <meta:user-defined meta:name="DCTERMS.W3CDTF/DCTERMS.available">2024-08-15</meta:user-defined>
    <meta:user-defined meta:name="DCTERMS.W3CDTF/OVERHEIDop.jaargang">2024</meta:user-defined>
    <meta:user-defined meta:name="OVERHEIDop.publicationIssue">354273</meta:user-defined>
    <meta:user-defined meta:name="OVERHEIDop.GmbID/DC.identifier">gmb-2024-354273</meta:user-defined>
    <meta:user-defined meta:name="OVERHEIDop.versieInformatie"/>
  </office:meta>
</office:document-meta>
</file>