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container, steiger en pannenlift van 2 september 2024 tot en met 5 september 2024, ter hoogte van Vooruitstraat 124, 1441GM Purmerend</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gemeente een aanvraag ontvangen voor het plaatsen van voorwerpen op of aan de openbare weg ter hoogte van de Vooruitstraat 124, 1441GM Purmerend. De aanvraag is geregistreerd onder zaaknummer Z2024-00003412.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2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12</meta:user-defined>
    <meta:user-defined meta:name="DCTERMS.abstract">Betreft: aanvraag op locatie Vooruitstraat 124, 1441GM Purmerend</meta:user-defined>
    <dc:language>nl</dc:language>
    <meta:user-defined meta:name="OVERHEIDop.locatietype/OVERHEIDop.gebiedsmarkering">Punt</meta:user-defined>
    <meta:user-defined meta:name="DC.title">Aanvraag vergunning plaatsen container, steiger en pannenlift van 2 september 2024 tot en met 5 september 2024, ter hoogte van Vooruitstraat 124, 1441GM Purmerend</meta:user-defined>
    <meta:user-defined meta:name="DCTERMS.W3CDTF/DCTERMS.available">2024-08-15</meta:user-defined>
    <meta:user-defined meta:name="DCTERMS.W3CDTF/OVERHEIDop.jaargang">2024</meta:user-defined>
    <meta:user-defined meta:name="OVERHEIDop.publicationIssue">354266</meta:user-defined>
    <meta:user-defined meta:name="OVERHEIDop.GmbID/DC.identifier">gmb-2024-354266</meta:user-defined>
    <meta:user-defined meta:name="OVERHEIDop.versieInformatie"/>
  </office:meta>
</office:document-meta>
</file>