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lopen, herbouwen en uitbreiden woning, naar 3 appartementen (Verleend), Graetheide 38,38 A en 38 B 6121RP Born (BOR00 I 1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, herbouwen en uitbreiden woning, naar 3 appartementen</text:p>
            <text:p text:style-name="common-al">
            <text:span text:style-name="nadrukvet">Locatie: </text:span>Graetheide 38,38 A en 38 B 6121RP Born (BOR00 I 1787)</text:p>
            <text:p text:style-name="common-al">
            <text:span text:style-name="nadrukvet">Kenmerk:</text:span> 2023-028175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26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175</meta:user-defined>
    <meta:user-defined meta:name="DCTERMS.abstract">Betreft : beschikking op aanvraag op locatie Graetheide 38,38 A en 38 B 6121RP Born (BOR00 I 1787)</meta:user-defined>
    <dc:language>nl</dc:language>
    <meta:user-defined meta:name="OVERHEIDop.locatietype/OVERHEIDop.gebiedsmarkering">Punt</meta:user-defined>
    <meta:user-defined meta:name="DC.title">Kennisgeving besluit Slopen, herbouwen en uitbreiden woning, naar 3 appartementen (Verleend), Graetheide 38,38 A en 38 B 6121RP Born (BOR00 I 1787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65</meta:user-defined>
    <meta:user-defined meta:name="OVERHEIDop.GmbID/DC.identifier">gmb-2024-354265</meta:user-defined>
    <meta:user-defined meta:name="OVERHEIDop.versieInformatie"/>
  </office:meta>
</office:document-meta>
</file>