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rbouwing, Bessenstraat 31 7419CN Deventer, [DVT00D02417] Deventer D 2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Bessenstraat 31 7419CN Deventer, [DVT00D02417] Deventer D 2417 </text:p>
            <text:p text:style-name="common-al">
            <text:span text:style-name="nadrukvet">Zaakomschrijving:</text:span> het realiseren van een verbouwing</text:p>
            <text:p text:style-name="common-al">
            <text:span text:style-name="nadrukvet">Zaaknummer:</text:span> Z2024-00004209</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2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2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425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5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5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209</meta:user-defined>
    <meta:user-defined meta:name="DCTERMS.abstract">het realiseren van een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erbouwing, Bessenstraat 31 7419CN Deventer, [DVT00D02417] Deventer D 2417</meta:user-defined>
    <meta:user-defined meta:name="DCTERMS.W3CDTF/DCTERMS.available">2024-08-15</meta:user-defined>
    <meta:user-defined meta:name="DCTERMS.W3CDTF/OVERHEIDop.jaargang">2024</meta:user-defined>
    <meta:user-defined meta:name="OVERHEIDop.publicationIssue">354259</meta:user-defined>
    <meta:user-defined meta:name="OVERHEIDop.GmbID/DC.identifier">gmb-2024-354259</meta:user-defined>
    <meta:user-defined meta:name="OVERHEIDop.versieInformatie"/>
  </office:meta>
</office:document-meta>
</file>