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Veld Festival, op zaterdag 14 september 2024, Het Veld 1 Heiloo, verzenddatum 13 augustus 2024 (Z2024-00003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42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94</meta:user-defined>
    <meta:user-defined meta:name="DCTERMS.abstract">evenementenvergunning Veld Festival Heiloo 2024Het Veld 1, 1852GG Heiloo, verzenddatum 12 augustus 2024 (Z2024-00003194)</meta:user-defined>
    <dc:language>nl</dc:language>
    <meta:user-defined meta:name="OVERHEIDop.locatietype/OVERHEIDop.gebiedsmarkering">Punt</meta:user-defined>
    <meta:user-defined meta:name="DC.title">Gemeente Heiloo, verleende evenementenvergunning Veld Festival, op zaterdag 14 september 2024, Het Veld 1 Heiloo, verzenddatum 13 augustus 2024 (Z2024-00003194)</meta:user-defined>
    <meta:user-defined meta:name="DCTERMS.W3CDTF/DCTERMS.available">2024-08-15</meta:user-defined>
    <meta:user-defined meta:name="DCTERMS.W3CDTF/OVERHEIDop.jaargang">2024</meta:user-defined>
    <meta:user-defined meta:name="OVERHEIDop.publicationIssue">354248</meta:user-defined>
    <meta:user-defined meta:name="OVERHEIDop.GmbID/DC.identifier">gmb-2024-354248</meta:user-defined>
    <meta:user-defined meta:name="OVERHEIDop.versieInformatie"/>
  </office:meta>
</office:document-meta>
</file>