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Poostweg in het bos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heeft de gemeente een melding ontvangen voor activiteiten waarvoor geen vergunningplicht geldt op de locatie Poostweg in het bos Beetsterzwaag. De melding is geregistreerd onder zaaknummer Z2024-00004179. De melding betreft:</text:p>
            <text:p text:style-name="common-al">het houden van een jachthondensport op 5 oktober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424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4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4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17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Poostweg in het bos Beetsterzwaa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47</meta:user-defined>
    <meta:user-defined meta:name="OVERHEIDop.GmbID/DC.identifier">gmb-2024-354247</meta:user-defined>
    <meta:user-defined meta:name="OVERHEIDop.versieInformatie"/>
  </office:meta>
</office:document-meta>
</file>