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hoofdstraat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4 heeft de gemeente een melding ontvangen voor activiteiten waarvoor geen vergunningplicht geldt op de locatie hoofdstraat Beetsterzwaag. De melding is geregistreerd onder zaaknummer Z2024-00004332. De melding betreft:</text:p>
            <text:p text:style-name="common-al">Open Monumentendag 14 september 2024 in Beetsterzwaag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5424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4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4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33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hoofdstraat Beetsterzwaag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245</meta:user-defined>
    <meta:user-defined meta:name="OVERHEIDop.GmbID/DC.identifier">gmb-2024-354245</meta:user-defined>
    <meta:user-defined meta:name="OVERHEIDop.versieInformatie"/>
  </office:meta>
</office:document-meta>
</file>