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gemeente een melding ontvangen voor activiteiten waarvoor geen vergunningplicht geldt op de locatie Gorredijk. De melding is geregistreerd onder zaaknummer Z2024-00004344. De melding betreft:</text:p>
            <text:p text:style-name="common-al">Fietstocht 1 september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424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3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orred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44</meta:user-defined>
    <meta:user-defined meta:name="OVERHEIDop.GmbID/DC.identifier">gmb-2024-354244</meta:user-defined>
    <meta:user-defined meta:name="OVERHEIDop.versieInformatie"/>
  </office:meta>
</office:document-meta>
</file>