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 Nijenhuiswei 9, 9241EA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gemeente een melding ontvangen voor activiteiten waarvoor geen vergunningplicht geldt op de locatie Te Nijenhuiswei 9, 9241EA Wijnjewoude. De melding is geregistreerd onder zaaknummer Z2024-00004353. De melding betreft:</text:p>
            <text:p text:style-name="common-al">Het houden van een jaarlijks buurtbbq op 7 sept. 2024 in Wijnjewoude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42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3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 Nijenhuiswei 9, 9241EA Wijnjewou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43</meta:user-defined>
    <meta:user-defined meta:name="OVERHEIDop.GmbID/DC.identifier">gmb-2024-354243</meta:user-defined>
    <meta:user-defined meta:name="OVERHEIDop.versieInformatie"/>
  </office:meta>
</office:document-meta>
</file>