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linker zijgevel, Anne Franklaan 78 7421HK Deventer, [DVT00M02754] Deventer M 2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Anne Franklaan 78 7421HK Deventer, [DVT00M02754] Deventer M 2754</text:p>
            <text:p text:style-name="common-al">
            <text:span text:style-name="nadrukvet">Zaakomschrijving:</text:span> het plaatsen van een dakkapel aan de linker zijgevel</text:p>
            <text:p text:style-name="common-al">
            <text:span text:style-name="nadrukvet">Zaaknummer:</text:span> Z2024-000065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5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5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424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4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4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513</meta:user-defined>
    <meta:user-defined meta:name="DCTERMS.abstract">het plaatsen  van een dakkapel aan de linker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linker zijgevel, Anne Franklaan 78 7421HK Deventer, [DVT00M02754] Deventer M 2754</meta:user-defined>
    <meta:user-defined meta:name="DCTERMS.W3CDTF/DCTERMS.available">2024-08-15</meta:user-defined>
    <meta:user-defined meta:name="DCTERMS.W3CDTF/OVERHEIDop.jaargang">2024</meta:user-defined>
    <meta:user-defined meta:name="OVERHEIDop.publicationIssue">354242</meta:user-defined>
    <meta:user-defined meta:name="OVERHEIDop.GmbID/DC.identifier">gmb-2024-354242</meta:user-defined>
    <meta:user-defined meta:name="OVERHEIDop.versieInformatie"/>
  </office:meta>
</office:document-meta>
</file>