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Noorder IJ- en Zeedijktoer Fietsactiviteit op zaterdag 7 september 2024, start/finish is bij Fort aan de Ham, Busch en Dam 13 in Uitgeest, verzenddatum 13 augustus 2024 (Z2024-00003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424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4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775</meta:user-defined>
    <meta:user-defined meta:name="DCTERMS.abstract">evenementenvergunning Noorder IJ- en Zeedijktoer Fietsactiviteit Uitgeest 2024Uitgeest , verzenddatum 12 augustus 2024 (Z2024-00003775)</meta:user-defined>
    <dc:language>nl</dc:language>
    <meta:user-defined meta:name="OVERHEIDop.locatietype/OVERHEIDop.gebiedsmarkering">Punt</meta:user-defined>
    <meta:user-defined meta:name="DC.title">Gemeente Uitgeest, verleende evenementenvergunning Noorder IJ- en Zeedijktoer Fietsactiviteit op zaterdag 7 september 2024, start/finish is bij Fort aan de Ham, Busch en Dam 13 in Uitgeest, verzenddatum 13 augustus 2024 (Z2024-00003775)</meta:user-defined>
    <meta:user-defined meta:name="DCTERMS.W3CDTF/DCTERMS.available">2024-08-15</meta:user-defined>
    <meta:user-defined meta:name="DCTERMS.W3CDTF/OVERHEIDop.jaargang">2024</meta:user-defined>
    <meta:user-defined meta:name="OVERHEIDop.publicationIssue">354241</meta:user-defined>
    <meta:user-defined meta:name="OVERHEIDop.GmbID/DC.identifier">gmb-2024-354241</meta:user-defined>
    <meta:user-defined meta:name="OVERHEIDop.versieInformatie"/>
  </office:meta>
</office:document-meta>
</file>