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randweervereniging ’t Heitser Vunksk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randweervereniging ’t Heitser Vunkske Heythuysen:</text:p>
            <text:p text:style-name="common-al">Viering 100-jarig bestaan van de brandweer op 13 april 2024 bij de missiekapel aan de Dorpstraat in Heythuysen. Ontvangstdatum: 18 jan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42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Brandweervereniging ’t Heitser Vunkske Heythuy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424</meta:user-defined>
    <meta:user-defined meta:name="OVERHEIDop.GmbID/DC.identifier">gmb-2024-35424</meta:user-defined>
    <meta:user-defined meta:name="OVERHEIDop.versieInformatie"/>
  </office:meta>
</office:document-meta>
</file>