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09 t/m 11-11-2024, Kennemerstraatweg 183, 1814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83, 1814 GJ Alkmaar<text:span text:style-name="nadrukvet">; </text:span>het plaatsen van een container van 16-09 t/m 11-11-2024</text:p>
            <text:p text:style-name="common-al">
            
          </text:p>
            <text:p text:style-name="common-al">Datum ontvangst: 12-08-2024</text:p>
            <text:p text:style-name="common-al">Zaaknummer: 00007806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2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0628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09 t/m 11-11-2024, Kennemerstraatweg 183, 1814 GJ Alkmaa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38</meta:user-defined>
    <meta:user-defined meta:name="OVERHEIDop.GmbID/DC.identifier">gmb-2024-354238</meta:user-defined>
    <meta:user-defined meta:name="OVERHEIDop.versieInformatie"/>
  </office:meta>
</office:document-meta>
</file>