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KO Bedrijvenpark 1   Beverwijk, DSO nummer 2024070800889, zaaknummer ODIJ-Z-24-1450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namens het algemeen bestuur van Omgevingsdienst IJmond. De melding is gedaan voor de activiteit ontvangen van afvalstoffen op de locatie BUKO Bedrijvenpark 1   Beverwijk.</text:p>
            <text:p text:style-name="common-al"/>
            <text:p text:style-name="common-al">
            <text:span text:style-name="nadrukvet">Waarom publiceert Omgevingsdienst IJmond dit bericht?</text:span>
          </text:p>
            <text:p text:style-name="common-al"> Dit bericht heeft uitsluitend een informatief karakter. Voor de activiteit ontvangen van afvalstoff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beverwijk.nl/contact" xlink:type="simple">www.beverwijk.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beverwijk.nl/contact" xlink:type="simple">www.beverw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5423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3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3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KO Bedrijvenpark 1   Beverwijk, DSO nummer 2024070800889, zaaknummer ODIJ-Z-24-145087</meta:user-defined>
    <meta:user-defined meta:name="DCTERMS.W3CDTF/DCTERMS.available">2024-08-15</meta:user-defined>
    <meta:user-defined meta:name="DCTERMS.W3CDTF/OVERHEIDop.jaargang">2024</meta:user-defined>
    <meta:user-defined meta:name="OVERHEIDop.publicationIssue">354233</meta:user-defined>
    <meta:user-defined meta:name="OVERHEIDop.GmbID/DC.identifier">gmb-2024-354233</meta:user-defined>
    <meta:user-defined meta:name="OVERHEIDop.versieInformatie"/>
  </office:meta>
</office:document-meta>
</file>