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VOORRANG DORPSSTRAAT OBDAM</text:p>
      <text:section text:name="regeling_id1-3-2" text:style-name="regeling">
        <text:section text:name="aanhef_id1-3-2-1" text:style-name="aanhef">
          <text:section text:name="afkondiging_id1-3-2-1-1" text:style-name="afkondiging">
            <text:p text:style-name="afkondiging_top"/>
            <text:p text:style-name="al">D24.005039</text:p>
            <text:p text:style-name="al">ZK24001571</text:p>
            <text:p text:style-name="al">NUMMER  451</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De aansluiting, nabij Dorpsstraat 15 in Obdam, van de N194 richting Hensbroek is een t-splitsing. Voertuigen komende vanaf de rotonde moeten voorrang verlenen aan het verkeer op de Dorpsstraat. Het meeste verkeer vanaf de rotonde moet richting Hensbroek, en ook het meeste verkeer komende vanaf Hensbroek moet richting de N194. Een deel van het verkeer, waarvan het merendeel fietsers is moet komende vanaf Hensbroek rechtdoor richting de fietstunnel naar Obdam en andersom. Door deze situatie wordt de voorrang slecht nageleefd en krijgen fietsers niet altijd voorrang. </text:p>
            <text:p text:style-name="common-al"/>
            <text:p text:style-name="common-al">Om de verkeersveiligheid te verbeteren verandert de voorrangssituatie, deze wordt vergelijkbaar met de voorrangsbocht aan de andere zijde van de fietstunnel nabij Dorpsstraat 43 waar de voertuigen van de N194 richting Obdam rijden. Voertuigen komende vanaf de N194 die richting Hensbroek rijden krijgen voorrang, en andersom. Het verkeer wat op de Dorpsstraat rijdt en blijft rijden, moet voorrang verlenen aan al het verkeer, dit is aangegeven door middel van een uitritconstructie. </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om de voorrang te wijzigen nabij Dorpsstraat 15 in Obdam door </text:p>
            <text:p text:style-name="common-al">het aanbrengen van een uitritconstructie; </text:p>
            <text:p text:style-name="common-al">het verwijderen van de Haaientanden;</text:p>
            <text:p text:style-name="common-al">het verwijderen van borden B6, B5 en B4 conform model van bijlage I RVV;  </text:p>
            <text:p text:style-name="common-al">het plaatsen van bord L8 met onderbord uitgezonderd (brom) fietsers;</text:p>
            <text:p text:style-name="common-al">een en ander zoals staat aangegeven op de bij dit besluit behorende tekening (D-500-451).</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3 augustus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423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3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3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Wijzigen voorrang - Dorpsstraat 15 Ob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3</meta:user-defined>
    <meta:user-defined meta:name="OVERHEIDop.verkeersbordcode">B4</meta:user-defined>
    <meta:user-defined meta:name="OVERHEIDop.verkeersbordcode">B5</meta:user-defined>
    <meta:user-defined meta:name="OVERHEIDop.verkeersbordcode">WM9</meta:user-defined>
    <dc:language>nl</dc:language>
    <meta:user-defined meta:name="OVERHEIDop.locatietype/OVERHEIDop.gebiedsmarkering">Punt</meta:user-defined>
    <meta:user-defined meta:name="DC.title">VERKEERSBESLUIT WIJZIGEN  VOORRANG DORPSSTRAAT OBDAM</meta:user-defined>
    <meta:user-defined meta:name="DCTERMS.W3CDTF/DCTERMS.available">2024-08-15</meta:user-defined>
    <meta:user-defined meta:name="OVERHEIDop.externeBijlage">Tekening|exb-2024-32063</meta:user-defined>
    <meta:user-defined meta:name="DCTERMS.W3CDTF/OVERHEIDop.jaargang">2024</meta:user-defined>
    <meta:user-defined meta:name="OVERHEIDop.publicationIssue">354231</meta:user-defined>
    <meta:user-defined meta:name="OVERHEIDop.GmbID/DC.identifier">gmb-2024-354231</meta:user-defined>
    <meta:user-defined meta:name="OVERHEIDop.versieInformatie"/>
  </office:meta>
</office:document-meta>
</file>