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Pulvertorenstraat 17, 9351 BP Leek, Verzoeklocatie 2024081201128</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Westerkwartier een aanvraag ontvangen voor het aanleggen van een inrit/uitweg op locatie Pulvertorenstraat 17, 9351 BP Leek, Verzoeklocatie 2024081201128. De aanvraag is geregistreerd onder zaaknummer 2024007595.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2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59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uitweg - Pulvertorenstraat 17, 9351 BP Leek, Verzoeklocatie 2024081201128</meta:user-defined>
    <meta:user-defined meta:name="DCTERMS.W3CDTF/DCTERMS.available">2024-08-15</meta:user-defined>
    <meta:user-defined meta:name="DCTERMS.W3CDTF/OVERHEIDop.jaargang">2024</meta:user-defined>
    <meta:user-defined meta:name="OVERHEIDop.publicationIssue">354226</meta:user-defined>
    <meta:user-defined meta:name="OVERHEIDop.GmbID/DC.identifier">gmb-2024-354226</meta:user-defined>
    <meta:user-defined meta:name="OVERHEIDop.versieInformatie"/>
  </office:meta>
</office:document-meta>
</file>