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Nabij Middenlaan, het bouwen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 2<text:span text:style-name="sup">e</text:span> Exloërmond</text:span>
          </text:p>
            <text:p text:style-name="common-al"> Nabij Middenlaan</text:p>
            <text:p text:style-name="common-al">het bouwen van een twee-onder-een-kapwoning (Z2023-025857)</text:p>
            <text:p text:style-name="common-al">Datum verzending besluit: 18 januari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42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emeente Borger-Odoorn, 2e Exloërmond, Nabij Middenlaan, het bouwen van een twee-onder-een-kapwoning</meta:user-defined>
    <meta:user-defined meta:name="DCTERMS.W3CDTF/DCTERMS.available">2024-01-22</meta:user-defined>
    <meta:user-defined meta:name="DCTERMS.W3CDTF/OVERHEIDop.jaargang">2024</meta:user-defined>
    <meta:user-defined meta:name="OVERHEIDop.publicationIssue">35421</meta:user-defined>
    <meta:user-defined meta:name="OVERHEIDop.GmbID/DC.identifier">gmb-2024-35421</meta:user-defined>
    <meta:user-defined meta:name="OVERHEIDop.versieInformatie"/>
  </office:meta>
</office:document-meta>
</file>