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Hagedoornweg 3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 exploitatievergunning voor bedrijf Pocadio - Hagedoornweg 34 - 1031BS - Amsterdam</text:p>
            <text:p text:style-name="common-al">Soort bedrijf: Alcoholvrij bedrijf - buiten Centrum</text:p>
            <text:p text:style-name="common-al">Soort inrichting: snackbar</text:p>
            <text:p text:style-name="common-al">Openingstijden Zo-Do: 7.00 tot 1.00</text:p>
            <text:p text:style-name="common-al">Openingstijden Vrij-Za: 7.00 tot 3.00</text:p>
            <text:p text:style-name="common-al">Terras: Geen</text:p>
            <text:p text:style-name="common-al">Ontvangen op: 08-08-2024</text:p>
            <text:p text:style-name="common-al">Kenmerk gemeente: Z/24/250501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agedoornweg 34 in Amsterdam</text:span>
          </text:p>
            <text:p text:style-name="common-al">De gemeente Amsterdam heeft een aanvraag voor een horeca exploitatievergunning ontvangen. De vergunning is aangevraagd voor het uitbaten van een horecabedrijf aan Hagedoornweg 3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8-08-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4/2505013"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4197</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197</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197</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505013</meta:user-defined>
    <meta:user-defined meta:name="DCTERMS.abstract">Aanvraag voor een exploitatievergunning horecabedrijf op adres Hagedoornweg 34 in Amsterdam</meta:user-defined>
    <dc:language>nl</dc:language>
    <meta:user-defined meta:name="OVERHEIDop.locatietype/OVERHEIDop.gebiedsmarkering">Punt</meta:user-defined>
    <meta:user-defined meta:name="DC.title">Aanvraag () exploitatievergunning horecabedrijf - Hagedoornweg 34 in Amsterdam</meta:user-defined>
    <meta:user-defined meta:name="DCTERMS.W3CDTF/DCTERMS.available">2024-08-15</meta:user-defined>
    <meta:user-defined meta:name="DCTERMS.W3CDTF/OVERHEIDop.jaargang">2024</meta:user-defined>
    <meta:user-defined meta:name="OVERHEIDop.publicationIssue">354197</meta:user-defined>
    <meta:user-defined meta:name="OVERHEIDop.GmbID/DC.identifier">gmb-2024-354197</meta:user-defined>
    <meta:user-defined meta:name="OVERHEIDop.versieInformatie"/>
  </office:meta>
</office:document-meta>
</file>