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alboaplein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Het Baarsjes Festival 2024 ter hoogte van Balboaplein 44 in Amsterdam</text:p>
            <text:p text:style-name="common-al">Datum van: 18-09-2024</text:p>
            <text:p text:style-name="common-al">Datum t/m: 18-09-2024</text:p>
            <text:p text:style-name="common-al">Tijd van: 14:00</text:p>
            <text:p text:style-name="common-al">Tijd tot: 20:00</text:p>
            <text:p text:style-name="common-al">Bezoekers drukste moment: 240</text:p>
            <text:p text:style-name="common-al">Activiteiten: Meedoen met sportieve en creatieve clinics, van kleine optredens en (achtergrond)muziek genieten, elkaar ontmoeten met een hapje en drankje.</text:p>
            <text:p text:style-name="common-al">Verzonden naar aanvrager op: 12-08-2024</text:p>
            <text:p text:style-name="common-al">Kenmerk gemeente: Z/24/2359455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4/2359455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19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9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9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59455</meta:user-defined>
    <meta:user-defined meta:name="DCTERMS.abstract">Verleend: evenementenvergunning ter hoogte van adres Balboaplein 44 in Amsterdam</meta:user-defined>
    <dc:language>nl</dc:language>
    <meta:user-defined meta:name="OVERHEIDop.locatietype/OVERHEIDop.gebiedsmarkering">Punt</meta:user-defined>
    <meta:user-defined meta:name="DC.title">Besluit evenementenvergunning Verleend - Balboaplein 44 in Amsterdam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193</meta:user-defined>
    <meta:user-defined meta:name="OVERHEIDop.GmbID/DC.identifier">gmb-2024-354193</meta:user-defined>
    <meta:user-defined meta:name="OVERHEIDop.versieInformatie"/>
  </office:meta>
</office:document-meta>
</file>