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ebra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ildebrandstraat 12 1053WB AmsterdamHildebrandstraat 12</text:p>
            <text:p text:style-name="common-al">Looptijd :26-08-2024 t/m 13-09-2024</text:p>
            <text:p text:style-name="common-al">Verzonden naar aanvrager op: 12-08-2024</text:p>
            <text:p text:style-name="common-al">Kenmerk gemeente: Z/24/2561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5614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9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9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9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561402</meta:user-defined>
    <meta:user-defined meta:name="DCTERMS.abstract">Object/TVM 1 P vak, Hildebrandstraat 12, 26 aug-13 sep, Hildebrandstraat 12</meta:user-defined>
    <dc:language>nl</dc:language>
    <meta:user-defined meta:name="OVERHEIDop.locatietype/OVERHEIDop.gebiedsmarkering">Punt</meta:user-defined>
    <meta:user-defined meta:name="DC.title">Besluit apv vergunning Verleend - Hildebrandstraat 12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190</meta:user-defined>
    <meta:user-defined meta:name="OVERHEIDop.GmbID/DC.identifier">gmb-2024-354190</meta:user-defined>
    <meta:user-defined meta:name="OVERHEIDop.versieInformatie"/>
  </office:meta>
</office:document-meta>
</file>