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orte Kruisweg 157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9 december 2023 een melding Activiteitenbesluit milieubeheer is ontvangen voor het uitbreiden van een kantoor t.b.v. het realiseren van vergaderruimtes, kantoren, een kantine en kleedruimtes. De locatie betreft <text:span text:style-name="nadrukvet">Korte Kruisweg 157, 2676 BS te Maasdijk</text:span> (zaaknummer <text:span text:style-name="nadrukvet">01093887</text:span>).</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Melding activiteitenbesluit milieubeheer voor het uitbreiden van een kantoor t.b.v. het realiseren van vergaderruimtes, kantoren, een kantine en kleedruimtes.</meta:user-defined>
    <dc:language>nl</dc:language>
    <meta:user-defined meta:name="OVERHEIDop.locatietype/OVERHEIDop.gebiedsmarkering">Adres</meta:user-defined>
    <meta:user-defined meta:name="DC.title">Melding Activiteitenbesluit milieubeheer, Korte Kruisweg 157 te Maasdijk</meta:user-defined>
    <meta:user-defined meta:name="DCTERMS.W3CDTF/DCTERMS.available">2024-01-22</meta:user-defined>
    <meta:user-defined meta:name="DCTERMS.W3CDTF/OVERHEIDop.jaargang">2024</meta:user-defined>
    <meta:user-defined meta:name="OVERHEIDop.publicationIssue">35419</meta:user-defined>
    <meta:user-defined meta:name="OVERHEIDop.GmbID/DC.identifier">gmb-2024-35419</meta:user-defined>
    <meta:user-defined meta:name="OVERHEIDop.versieInformatie"/>
  </office:meta>
</office:document-meta>
</file>