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E. Boekma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r. E. Boekmanstraat 17 1069KS AmsterdamDr. E. Boekmanstraat 17</text:p>
            <text:p text:style-name="common-al">Looptijd :10-09-2024 t/m 16-09-2024</text:p>
            <text:p text:style-name="common-al">Verzonden naar aanvrager op: 12-08-2024</text:p>
            <text:p text:style-name="common-al">Kenmerk gemeente: Z/24/2736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7363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8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8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8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36311</meta:user-defined>
    <meta:user-defined meta:name="DCTERMS.abstract">TVM parkeervak, Dr. E. Boekmanstraat 17, 1069KS, 2024-09-10, Dr. E. Boekmanstraat 17</meta:user-defined>
    <dc:language>nl</dc:language>
    <meta:user-defined meta:name="OVERHEIDop.locatietype/OVERHEIDop.gebiedsmarkering">Punt</meta:user-defined>
    <meta:user-defined meta:name="DC.title">Besluit apv vergunning Verleend - Dr. E. Boekmanstraat 17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181</meta:user-defined>
    <meta:user-defined meta:name="OVERHEIDop.GmbID/DC.identifier">gmb-2024-354181</meta:user-defined>
    <meta:user-defined meta:name="OVERHEIDop.versieInformatie"/>
  </office:meta>
</office:document-meta>
</file>