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Tokyostraat 19K, 1175 RB, legaliseren van een bestaande situatie extra verdiepingsvloer, 08-08-2024, DSO nummer 20240808006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Tokyostraat 19K, 1175 RB, legaliseren van een bestaande situatie extra verdiepingsvloer, 08-08-2024, DSO nummer 2024080800652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57</meta:user-defined>
    <meta:user-defined meta:name="OVERHEIDop.GmbID/DC.identifier">gmb-2024-354157</meta:user-defined>
    <meta:user-defined meta:name="OVERHEIDop.versieInformatie"/>
  </office:meta>
</office:document-meta>
</file>