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8015, aanleggen van een uitrit, 07-08-2024, DSO nummer 2024080700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15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, Zwanenburg, kavel HLM03 A 8015, aanleggen van een uitrit, 07-08-2024, DSO nummer 2024080700675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56</meta:user-defined>
    <meta:user-defined meta:name="OVERHEIDop.GmbID/DC.identifier">gmb-2024-354156</meta:user-defined>
    <meta:user-defined meta:name="OVERHEIDop.versieInformatie"/>
  </office:meta>
</office:document-meta>
</file>