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Weteringweg 1, 2155 MV, realiseren nieuw te bouwen bijgebouw, 09-08-2024, DSO nummer 202408090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1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eimuiderbrug, Weteringweg 1, 2155 MV, realiseren nieuw te bouwen bijgebouw, 09-08-2024, DSO nummer 2024080900559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53</meta:user-defined>
    <meta:user-defined meta:name="OVERHEIDop.GmbID/DC.identifier">gmb-2024-354153</meta:user-defined>
    <meta:user-defined meta:name="OVERHEIDop.versieInformatie"/>
  </office:meta>
</office:document-meta>
</file>