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332657, gepubliceerd op 29 juli 2024 (verkeerde omschrijving in plaats van realiseren van een sportschool m/z  realiseren verbouwing DC9) Aangevraagde omgevingsvergunning, Schiphol, Cateringweg, realiseren verbouwing DC9, 23-07-2024, DSO nummer 20240723015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15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5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5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van de publicatie nr 332657, gepubliceerd op 29 juli 2024 (verkeerde omschrijving in plaats van realiseren van een sportschool m/z  realiseren verbouwing DC9) Aangevraagde omgevingsvergunning, Schiphol, Cateringweg, realiseren verbouwing DC9, 23-07-2024, DSO nummer 2024072301542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51</meta:user-defined>
    <meta:user-defined meta:name="OVERHEIDop.GmbID/DC.identifier">gmb-2024-354151</meta:user-defined>
    <meta:user-defined meta:name="OVERHEIDop.versieInformatie"/>
  </office:meta>
</office:document-meta>
</file>