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entrum Managemen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entrum Management Heythuysen:</text:p>
            <text:p text:style-name="common-al">Vrijmarkt op 5 mei 2024 in Heythuysen. Ontvangstdatum: 17 jan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41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entrum Management Heythuys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5415</meta:user-defined>
    <meta:user-defined meta:name="OVERHEIDop.GmbID/DC.identifier">gmb-2024-35415</meta:user-defined>
    <meta:user-defined meta:name="OVERHEIDop.versieInformatie"/>
  </office:meta>
</office:document-meta>
</file>